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B0000004DFBD5625656726CEF.png" manifest:media-type="image/png"/>
  <manifest:file-entry manifest:full-path="Pictures/100000000000004D0000004DB15416215966578F.png" manifest:media-type="image/png"/>
  <manifest:file-entry manifest:full-path="Pictures/100000000000004B00000049613F912D99C4AD5F.png" manifest:media-type="image/png"/>
  <manifest:file-entry manifest:full-path="Pictures/100000000000004B0000004A37582D7CE7EA2C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abla1" style:family="table">
      <style:table-properties style:width="15.032cm" fo:margin-left="-0.191cm" fo:margin-top="0cm" fo:margin-bottom="0cm" table:align="left" style:writing-mode="lr-tb"/>
    </style:style>
    <style:style style:name="Tabla1.A" style:family="table-column">
      <style:table-column-properties style:column-width="7.516cm"/>
    </style:style>
    <style:style style:name="Tabla1.B" style:family="table-column">
      <style:table-column-properties style:column-width="7.5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182cm" fo:margin-left="-0.191cm" fo:margin-top="0cm" fo:margin-bottom="0cm" table:align="left" style:writing-mode="lr-tb"/>
    </style:style>
    <style:style style:name="Tabla2.A" style:family="table-column">
      <style:table-column-properties style:column-width="2.071cm"/>
    </style:style>
    <style:style style:name="Tabla2.B" style:family="table-column">
      <style:table-column-properties style:column-width="2.18cm"/>
    </style:style>
    <style:style style:name="Tabla2.C" style:family="table-column">
      <style:table-column-properties style:column-width="3.261cm"/>
    </style:style>
    <style:style style:name="Tabla2.D" style:family="table-column">
      <style:table-column-properties style:column-width="1.82cm"/>
    </style:style>
    <style:style style:name="Tabla2.F" style:family="table-column">
      <style:table-column-properties style:column-width="2.117cm"/>
    </style:style>
    <style:style style:name="Tabla2.G" style:family="table-column">
      <style:table-column-properties style:column-width="2.9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2" style:family="table-cell">
      <style:table-cell-properties style:vertical-align="" fo:padding-left="0.191cm" fo:padding-right="0.191cm" fo:padding-top="0cm" fo:padding-bottom="0cm" fo:border="0.5pt solid #000000"/>
    </style:style>
    <style:style style:name="Tabla2.G2" style:family="table-cell">
      <style:table-cell-properties fo:padding-left="0.191cm" fo:padding-right="0.191cm" fo:padding-top="0cm" fo:padding-bottom="0cm" fo:border="0.5pt solid #000000"/>
    </style:style>
    <style:style style:name="Tabla2.G3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32cm" fo:margin-left="-0.191cm" fo:margin-top="0cm" fo:margin-bottom="0cm" table:align="left" style:writing-mode="lr-tb"/>
    </style:style>
    <style:style style:name="Tabla3.A" style:family="table-column">
      <style:table-column-properties style:column-width="1.556cm"/>
    </style:style>
    <style:style style:name="Tabla3.B" style:family="table-column">
      <style:table-column-properties style:column-width="1.891cm"/>
    </style:style>
    <style:style style:name="Tabla3.C" style:family="table-column">
      <style:table-column-properties style:column-width="3.602cm"/>
    </style:style>
    <style:style style:name="Tabla3.D" style:family="table-column">
      <style:table-column-properties style:column-width="7.982cm"/>
    </style:style>
    <style:style style:name="Tabla3.1" style:family="table-row">
      <style:table-row-properties style:min-row-height="1.787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fo:keep-together="auto"/>
    </style:style>
    <style:style style:name="Tabla3.3" style:family="table-row">
      <style:table-row-properties fo:keep-together="auto"/>
    </style:style>
    <style:style style:name="Tabla3.4" style:family="table-row">
      <style:table-row-properties style:min-row-height="1.819cm" fo:keep-together="auto"/>
    </style:style>
    <style:style style:name="Tabla3.A4" style:family="table-cell">
      <style:table-cell-properties style:vertical-align="" fo:padding-left="0.191cm" fo:padding-right="0.191cm" fo:padding-top="0cm" fo:padding-bottom="0cm" fo:border="0.5pt solid #000000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style:min-row-height="1.245cm" fo:keep-together="auto"/>
    </style:style>
    <style:style style:name="Tabla4" style:family="table">
      <style:table-properties style:width="15.032cm" fo:margin-left="-0.191cm" fo:margin-top="0cm" fo:margin-bottom="0cm" table:align="left" style:writing-mode="lr-tb"/>
    </style:style>
    <style:style style:name="Tabla4.A" style:family="table-column">
      <style:table-column-properties style:column-width="7.516cm"/>
    </style:style>
    <style:style style:name="Tabla4.B" style:family="table-column">
      <style:table-column-properties style:column-width="7.51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4.8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 style:list-style-name="">
      <style:paragraph-properties fo:text-align="justify" style:justify-single-word="false" fo:orphans="0" fo:widows="0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fo:language="en" fo:country="US" style:font-size-asian="14pt" style:language-asian="zh" style:country-asian="CN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text-position="0% 100%"/>
    </style:style>
    <style:style style:name="P10" style:family="paragraph" style:parent-style-name="Standard">
      <style:paragraph-properties fo:text-align="justify" style:justify-single-word="false" fo:orphans="0" fo:widows="0"/>
      <style:text-properties style:text-position="0% 100%" fo:font-size="8pt" fo:language="en" fo:country="US" style:font-name-asian="宋体1" style:font-size-asian="8pt" style:language-asian="zh" style:country-asian="CN" style:font-size-complex="8pt"/>
    </style:style>
    <style:style style:name="P11" style:family="paragraph" style:parent-style-name="Standard">
      <style:paragraph-properties fo:text-align="justify" style:justify-single-word="false" fo:orphans="0" fo:widows="0"/>
      <style:text-properties style:text-position="0% 100%" fo:font-size="8pt" fo:language="en" fo:country="US" style:font-size-asian="8pt" style:language-asian="zh" style:country-asian="CN" style:font-size-complex="8pt"/>
    </style:style>
    <style:style style:name="P12" style:family="paragraph" style:parent-style-name="Standard" style:list-style-name="">
      <style:paragraph-properties fo:text-align="justify" style:justify-single-word="false" fo:orphans="0" fo:widows="0"/>
      <style:text-properties style:text-position="0% 100%" fo:font-size="8pt" fo:language="en" fo:country="US" style:font-size-asian="8pt" style:language-asian="zh" style:country-asian="CN" style:font-size-complex="8pt"/>
    </style:style>
    <style:style style:name="P13" style:family="paragraph" style:parent-style-name="Standard">
      <style:paragraph-properties fo:text-align="center" style:justify-single-word="false" fo:orphans="0" fo:widows="0"/>
      <style:text-properties style:text-position="0% 100%" fo:font-size="8pt" fo:language="en" fo:country="US" style:font-size-asian="8pt" style:language-asian="zh" style:country-asian="CN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text-position="0% 100%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orphans="0" fo:widows="0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宋体" fo:font-size="8pt" fo:language="en" fo:country="US" fo:font-style="normal" style:text-underline-style="none" style:letter-kerning="false" style:font-name-asian="宋体1" style:font-size-asian="8pt" style:language-asian="zh" style:country-asian="CN" style:font-style-asian="normal" style:font-name-complex="宋体1" style:font-size-complex="8pt" style:language-complex="ar" style:country-complex="none"/>
    </style:style>
    <style:style style:name="P17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18" style:family="paragraph" style:parent-style-name="Standard" style:list-style-name="WWNum1">
      <style:paragraph-properties fo:text-align="start" style:justify-single-word="false" fo:keep-together="auto" fo:orphans="2" fo:widows="2" fo:keep-with-next="auto" text:number-lines="true" text:line-number="0"/>
    </style:style>
    <style:style style:name="P19" style:family="paragraph" style:parent-style-name="Standard" style:list-style-name="">
      <style:paragraph-properties fo:text-align="start" style:justify-single-word="false" fo:keep-together="auto" fo:orphans="2" fo:widows="2" fo:keep-with-next="auto" text:number-lines="true" text:line-number="0"/>
    </style:style>
    <style:style style:name="P20" style:family="paragraph" style:parent-style-name="Standard" style:list-style-name="WWNum3">
      <style:paragraph-properties fo:text-align="start" style:justify-single-word="false" fo:keep-together="auto" fo:orphans="2" fo:widows="2" fo:keep-with-next="auto" text:number-lines="true" text:line-number="0"/>
    </style:style>
    <style:style style:name="P21" style:family="paragraph" style:parent-style-name="Standard">
      <style:paragraph-properties fo:text-align="justify" style:justify-single-word="false" fo:keep-together="auto" fo:orphans="2" fo:widows="2" fo:keep-with-next="auto" text:number-lines="true" text:line-number="0"/>
    </style:style>
    <style:style style:name="P22" style:family="paragraph" style:parent-style-name="Standard">
      <style:paragraph-properties fo:text-align="justify" style:justify-single-word="false" fo:keep-together="auto" fo:orphans="0" fo:widows="0" fo:keep-with-next="auto" text:number-lines="true" text:line-number="0" style:vertical-align="middle"/>
    </style:style>
    <style:style style:name="P23" style:family="paragraph" style:parent-style-name="Standard">
      <style:paragraph-properties fo:text-align="justify" style:justify-single-word="false" fo:keep-together="auto" fo:orphans="0" fo:widows="0" fo:keep-with-next="auto" text:number-lines="true" text:line-number="0" style:vertical-align="top"/>
    </style:style>
    <style:style style:name="P24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宋体" fo:font-size="16pt" fo:language="en" fo:country="US" fo:font-weight="bold" style:letter-kerning="false" style:font-name-asian="宋体1" style:font-size-asian="16pt" style:language-asian="zh" style:country-asian="CN" style:font-weight-asian="bold" style:font-name-complex="宋体1" style:font-size-complex="16pt" style:language-complex="ar" style:country-complex="none" style:font-weight-complex="bold"/>
    </style:style>
    <style:style style:name="P25" style:family="paragraph" style:parent-style-name="Standard" style:list-style-name="">
      <style:paragraph-properties fo:text-align="start" style:justify-single-word="false" fo:keep-together="auto" fo:orphans="2" fo:widows="2" fo:keep-with-next="auto" text:number-lines="true" text:line-number="0"/>
      <style:text-properties style:font-name="宋体" fo:font-size="8pt" fo:language="en" fo:country="US" style:letter-kerning="false" style:font-size-asian="8pt" style:language-asian="zh" style:country-asian="CN" style:font-name-complex="宋体1" style:font-size-complex="8pt" style:language-complex="ar" style:country-complex="none"/>
    </style:style>
    <style:style style:name="P26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宋体" fo:font-size="8pt" fo:language="en" fo:country="US" fo:font-weight="bold" style:letter-kerning="false" style:font-name-asian="宋体1" style:font-size-asian="8pt" style:language-asian="zh" style:country-asian="CN" style:font-weight-asian="bold" style:font-name-complex="宋体1" style:font-size-complex="8pt" style:language-complex="ar" style:country-complex="none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text-position="0% 100%" fo:font-size="8pt" fo:language="en" fo:country="US" style:font-size-asian="8pt" style:language-asian="zh" style:country-asian="CN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keep-together="auto" fo:orphans="0" fo:widows="0" fo:text-indent="0.847cm" style:auto-text-indent="false" fo:keep-with-next="auto" text:number-lines="true" text:line-number="0" style:vertical-align="top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282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keep-together="auto" fo:orphans="0" fo:widows="0" fo:text-indent="0.282cm" style:auto-text-indent="false" fo:keep-with-next="auto" text:number-lines="true" text:line-number="0" style:vertical-align="top"/>
    </style:style>
    <style:style style:name="P35" style:family="paragraph" style:parent-style-name="Standard">
      <style:paragraph-properties fo:margin-left="0.423cm" fo:margin-right="0cm" fo:text-align="start" style:justify-single-word="false" fo:keep-together="auto" fo:orphans="2" fo:widows="2" fo:text-indent="-0.423cm" style:auto-text-indent="false" fo:keep-with-next="auto" text:number-lines="true" text:line-number="0"/>
    </style:style>
    <style:style style:name="P36" style:family="paragraph" style:parent-style-name="Standard">
      <style:paragraph-properties fo:margin-left="0.422cm" fo:margin-right="0cm" fo:text-align="start" style:justify-single-word="false" fo:keep-together="auto" fo:orphans="2" fo:widows="2" fo:text-indent="0.423cm" style:auto-text-indent="false" fo:keep-with-next="auto" text:number-lines="true" text:line-number="0"/>
    </style:style>
    <style:style style:name="P37" style:family="paragraph" style:parent-style-name="Standard" style:list-style-name="WWNum2">
      <style:paragraph-properties fo:margin-left="0.847cm" fo:margin-right="0cm" fo:text-align="start" style:justify-single-word="false" fo:keep-together="auto" fo:orphans="2" fo:widows="2" fo:text-indent="-0.564cm" style:auto-text-indent="false" fo:keep-with-next="auto" text:number-lines="true" text:line-number="0"/>
    </style:style>
    <style:style style:name="P38" style:family="paragraph" style:parent-style-name="Standard">
      <style:paragraph-properties fo:margin-left="0cm" fo:margin-right="0cm" fo:text-align="justify" style:justify-single-word="false" fo:keep-together="auto" fo:orphans="0" fo:widows="0" fo:text-indent="0.564cm" style:auto-text-indent="false" fo:keep-with-next="auto" text:number-lines="true" text:line-number="0" style:vertical-align="middl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  <style:text-properties style:text-position="0% 100%" fo:font-size="8pt" fo:language="en" fo:country="US" style:font-size-asian="8pt" style:language-asian="zh" style:country-asian="CN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  <style:text-properties style:text-position="0% 100%" fo:font-size="8pt" fo:language="en" fo:country="US" style:font-name-asian="宋体1" style:font-size-asian="8pt" style:language-asian="zh" style:country-asian="CN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  <style:text-properties style:text-position="0% 100%" fo:font-size="8pt" style:font-size-asian="8pt" style:font-size-complex="8pt"/>
    </style:style>
    <style:style style:name="P43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/>
    </style:style>
    <style:style style:name="P44" style:family="paragraph" style:parent-style-name="Standard">
      <style:paragraph-properties fo:margin-left="0.282cm" fo:margin-right="0cm" fo:text-align="justify" style:justify-single-word="false" fo:orphans="0" fo:widows="0" fo:text-indent="0.564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2.258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976cm" style:auto-text-indent="false"/>
    </style:style>
    <style:style style:name="P47" style:family="paragraph" style:parent-style-name="Standard">
      <style:paragraph-properties fo:margin-left="0.564cm" fo:margin-right="0cm" fo:text-align="justify" style:justify-single-word="false" fo:orphans="0" fo:widows="0" fo:text-indent="-0.564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Footer">
      <style:text-properties fo:color="#000000"/>
    </style:style>
    <style:style style:name="P51" style:family="paragraph" style:parent-style-name="Footer">
      <style:paragraph-properties fo:margin-left="0cm" fo:margin-right="0cm" fo:text-indent="6.35cm" style:auto-text-indent="false"/>
      <style:text-properties fo:language="en" fo:country="US" style:font-name-asian="宋体1" style:language-asian="zh" style:country-asian="CN"/>
    </style:style>
    <style:style style:name="P5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language-asian="zh" style:country-asian="CN" style:font-weight-asian="bold" style:font-size-complex="20pt" style:font-weight-complex="bold"/>
    </style:style>
    <style:style style:name="T3" style:family="text">
      <style:text-properties style:font-name="宋体" fo:font-size="16pt" fo:language="en" fo:country="US" fo:font-weight="bold" style:font-name-asian="宋体1" style:font-size-asian="16pt" style:language-asian="zh" style:country-asian="CN" style:font-weight-asian="bold" style:font-name-complex="宋体1" style:font-size-complex="16pt" style:font-weight-complex="bold"/>
    </style:style>
    <style:style style:name="T4" style:family="text">
      <style:text-properties style:font-name="宋体" fo:font-size="16pt" fo:language="en" fo:country="US" fo:font-weight="bold" style:font-name-asian="宋体1" style:font-size-asian="16pt" style:language-asian="zh" style:country-asian="CN" style:font-weight-asian="bold" style:font-name-complex="宋体1" style:font-size-complex="16pt" style:font-weight-complex="bold"/>
    </style:style>
    <style:style style:name="T5" style:family="text">
      <style:text-properties style:font-name="宋体" fo:font-size="16pt" fo:language="en" fo:country="US" fo:font-weight="bold" style:letter-kerning="false" style:font-name-asian="宋体1" style:font-size-asian="16pt" style:language-asian="zh" style:country-asian="CN" style:font-weight-asian="bold" style:font-name-complex="宋体1" style:font-size-complex="16pt" style:language-complex="ar" style:country-complex="none" style:font-weight-complex="bold"/>
    </style:style>
    <style:style style:name="T6" style:family="text">
      <style:text-properties style:font-name="宋体" fo:font-size="16pt" fo:language="en" fo:country="US" fo:font-weight="bold" style:letter-kerning="false" style:font-size-asian="16pt" style:language-asian="zh" style:country-asian="CN" style:font-weight-asian="bold" style:font-name-complex="宋体1" style:font-size-complex="16pt" style:language-complex="ar" style:country-complex="none" style:font-weight-complex="bold"/>
    </style:style>
    <style:style style:name="T7" style:family="text">
      <style:text-properties style:font-name="宋体" fo:font-size="16pt" fo:language="en" fo:country="US" style:letter-kerning="false" style:font-name-asian="宋体1" style:font-size-asian="16pt" style:language-asian="zh" style:country-asian="CN" style:font-name-complex="宋体1" style:font-size-complex="16pt" style:language-complex="ar" style:country-complex="none"/>
    </style:style>
    <style:style style:name="T8" style:family="text">
      <style:text-properties style:font-name="宋体" fo:font-size="12pt" fo:language="en" fo:country="US" style:letter-kerning="false" style:font-name-asian="宋体1" style:font-size-asian="12pt" style:language-asian="zh" style:country-asian="CN" style:font-name-complex="宋体1" style:font-size-complex="12pt" style:language-complex="ar" style:country-complex="none"/>
    </style:style>
    <style:style style:name="T9" style:family="text">
      <style:text-properties style:font-name="宋体" fo:font-size="12pt" fo:language="en" fo:country="US" style:letter-kerning="false" style:font-size-asian="12pt" style:language-asian="zh" style:country-asian="CN" style:font-name-complex="宋体1" style:font-size-complex="12pt" style:language-complex="ar" style:country-complex="none"/>
    </style:style>
    <style:style style:name="T10" style:family="text">
      <style:text-properties style:font-name="宋体" fo:font-size="8pt" fo:language="en" fo:country="US" style:letter-kerning="false" style:font-name-asian="宋体1" style:font-size-asian="8pt" style:language-asian="zh" style:country-asian="CN" style:font-name-complex="宋体1" style:font-size-complex="8pt" style:language-complex="ar" style:country-complex="none"/>
    </style:style>
    <style:style style:name="T11" style:family="text">
      <style:text-properties style:font-name="宋体" fo:font-size="8pt" fo:language="en" fo:country="US" style:letter-kerning="false" style:font-size-asian="8pt" style:language-asian="zh" style:country-asian="CN" style:font-name-complex="宋体1" style:font-size-complex="8pt" style:language-complex="ar" style:country-complex="none"/>
    </style:style>
    <style:style style:name="T12" style:family="text">
      <style:text-properties style:font-name="宋体" fo:font-size="8pt" fo:language="en" fo:country="US" style:font-name-asian="宋体1" style:font-size-asian="8pt" style:language-asian="zh" style:country-asian="CN" style:font-name-complex="宋体1" style:font-size-complex="8pt" style:font-weight-complex="bold"/>
    </style:style>
    <style:style style:name="T13" style:family="text">
      <style:text-properties style:font-name="宋体" fo:font-size="8pt" fo:language="en" fo:country="US" style:font-name-asian="宋体1" style:font-size-asian="8pt" style:language-asian="zh" style:country-asian="CN" style:font-name-complex="宋体1" style:font-size-complex="8pt"/>
    </style:style>
    <style:style style:name="T14" style:family="text">
      <style:text-properties style:font-name="宋体" fo:font-size="8pt" style:font-name-asian="宋体1" style:font-size-asian="8pt" style:font-name-complex="宋体1" style:font-size-complex="8pt" style:font-weight-complex="bold"/>
    </style:style>
    <style:style style:name="T15" style:family="text">
      <style:text-properties style:font-name="宋体" fo:font-size="10pt" fo:language="en" fo:country="US" style:letter-kerning="false" style:font-name-asian="宋体1" style:font-size-asian="10pt" style:language-asian="zh" style:country-asian="CN" style:font-name-complex="宋体1" style:font-size-complex="10pt" style:language-complex="ar" style:country-complex="none"/>
    </style:style>
    <style:style style:name="T16" style:family="text">
      <style:text-properties style:font-name="宋体" fo:font-size="14pt" fo:language="en" fo:country="US" fo:font-weight="bold" style:letter-kerning="false" style:font-name-asian="宋体1" style:font-size-asian="14pt" style:language-asian="zh" style:country-asian="CN" style:font-weight-asian="bold" style:font-name-complex="宋体1" style:font-size-complex="14pt" style:language-complex="ar" style:country-complex="none" style:font-weight-complex="bold"/>
    </style:style>
    <style:style style:name="T17" style:family="text">
      <style:text-properties style:font-name="宋体" fo:font-size="14pt" fo:language="en" fo:country="US" fo:font-weight="bold" style:letter-kerning="false" style:font-size-asian="14pt" style:language-asian="zh" style:country-asian="CN" style:font-weight-asian="bold" style:font-name-complex="宋体1" style:font-size-complex="14pt" style:language-complex="ar" style:country-complex="none" style:font-weight-complex="bold"/>
    </style:style>
    <style:style style:name="T18" style:family="text">
      <style:text-properties style:font-name="宋体" fo:font-size="6.5pt" fo:language="en" fo:country="US" fo:font-weight="bold" style:font-name-asian="宋体1" style:font-size-asian="6.5pt" style:language-asian="zh" style:country-asian="CN" style:font-weight-asian="bold" style:font-name-complex="宋体1" style:font-size-complex="6.5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fo:language="en" fo:country="US" style:font-size-asian="12pt" style:language-asian="zh" style:country-asian="CN" style:font-size-complex="12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style:font-size-asian="14pt" style:language-asian="zh" style:country-asian="CN" style:font-size-complex="14pt" style:font-weight-complex="bold"/>
    </style:style>
    <style:style style:name="T25" style:family="text">
      <style:text-properties fo:font-size="14pt" fo:language="en" fo:country="US" style:font-size-asian="14pt" style:language-asian="zh" style:country-asian="CN" style:font-size-complex="14pt" style:font-weight-complex="bold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12pt" style:font-size-asian="12pt" style:font-size-complex="12pt"/>
    </style:style>
    <style:style style:name="T28" style:family="text">
      <style:text-properties style:text-position="0% 100%" fo:font-size="12pt" style:font-size-asian="12pt" style:font-size-complex="12pt" style:font-weight-complex="bold"/>
    </style:style>
    <style:style style:name="T29" style:family="text">
      <style:text-properties style:text-position="0% 100%" fo:font-size="12pt" fo:language="en" fo:country="US" style:font-size-asian="12pt" style:language-asian="zh" style:country-asian="CN" style:font-size-complex="12pt"/>
    </style:style>
    <style:style style:name="T30" style:family="text">
      <style:text-properties style:text-position="0% 100%" fo:font-size="12pt" fo:language="en" fo:country="US" style:font-size-asian="12pt" style:language-asian="zh" style:country-asian="CN" style:font-size-complex="12pt" style:font-weight-complex="bold"/>
    </style:style>
    <style:style style:name="T31" style:family="text">
      <style:text-properties style:text-position="0% 100%" fo:font-size="12pt" fo:language="en" fo:country="US" style:font-size-asian="12pt" style:font-size-complex="12pt"/>
    </style:style>
    <style:style style:name="T32" style:family="text">
      <style:text-properties style:text-position="0% 100%" fo:font-size="12pt" fo:language="en" fo:country="US" style:font-name-asian="宋体1" style:font-size-asian="12pt" style:language-asian="zh" style:country-asian="CN" style:font-size-complex="12pt"/>
    </style:style>
    <style:style style:name="T33" style:family="text">
      <style:text-properties style:text-position="0% 100%" fo:language="en" fo:country="US"/>
    </style:style>
    <style:style style:name="T34" style:family="text">
      <style:text-properties style:text-position="0% 100%" fo:language="en" fo:country="US" style:font-name-asian="宋体1" style:language-asian="zh" style:country-asian="CN"/>
    </style:style>
    <style:style style:name="T35" style:family="text">
      <style:text-properties style:text-position="0% 100%" fo:font-size="8pt" fo:language="en" fo:country="US" style:font-size-asian="8pt" style:language-asian="zh" style:country-asian="CN" style:font-size-complex="8pt"/>
    </style:style>
    <style:style style:name="T36" style:family="text">
      <style:text-properties style:text-position="0% 100%" fo:font-size="8pt" fo:language="en" fo:country="US" style:font-name-asian="宋体1" style:font-size-asian="8pt" style:language-asian="zh" style:country-asian="CN" style:font-size-complex="8pt"/>
    </style:style>
    <style:style style:name="T37" style:family="text">
      <style:text-properties style:text-position="0% 100%" fo:font-size="8pt" style:font-size-asian="8pt" style:language-asian="zh" style:country-asian="CN" style:font-size-complex="8pt"/>
    </style:style>
    <style:style style:name="T38" style:family="text">
      <style:text-properties style:text-position="0% 100%" fo:font-size="8pt" style:font-size-asian="8pt" style:font-size-complex="8pt"/>
    </style:style>
    <style:style style:name="T39" style:family="text">
      <style:text-properties style:text-position="0% 100%" fo:font-size="8pt" style:font-name-asian="宋体1" style:font-size-asian="8pt" style:language-asian="zh" style:country-asian="CN" style:font-size-complex="8pt"/>
    </style:style>
    <style:style style:name="T40" style:family="text">
      <style:text-properties style:text-position="0% 100%" style:font-name="宋体" fo:font-size="8pt" fo:language="en" fo:country="US" style:font-name-asian="宋体1" style:font-size-asian="8pt" style:language-asian="zh" style:country-asian="CN" style:font-name-complex="宋体1" style:font-size-complex="8pt"/>
    </style:style>
    <style:style style:name="T41" style:family="text">
      <style:text-properties fo:font-size="16pt" fo:language="en" fo:country="US" fo:font-weight="bold" style:font-size-asian="16pt" style:language-asian="zh" style:country-asian="CN" style:font-weight-asian="bold" style:font-size-complex="16pt" style:font-weight-complex="bold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000000" style:font-name="宋体" fo:font-size="10pt" fo:language="en" fo:country="US" fo:font-style="normal" style:text-underline-style="none" style:letter-kerning="false" style:font-name-asian="宋体1" style:font-size-asian="10pt" style:language-asian="zh" style:country-asian="CN" style:font-style-asian="normal" style:font-name-complex="宋体1" style:font-size-complex="10pt" style:language-complex="ar" style:country-complex="none"/>
    </style:style>
    <style:style style:name="T44" style:family="text">
      <style:text-properties fo:color="#000000" style:font-name="宋体" fo:font-size="8pt" fo:language="en" fo:country="US" fo:font-style="normal" style:text-underline-style="none" style:letter-kerning="false" style:font-name-asian="宋体1" style:font-size-asian="8pt" style:language-asian="zh" style:country-asian="CN" style:font-style-asian="normal" style:font-name-complex="宋体1" style:font-size-complex="8pt" style:language-complex="ar" style:country-complex="none"/>
    </style:style>
    <style:style style:name="T45" style:family="text">
      <style:text-properties fo:color="#000000" style:font-name="宋体" fo:font-size="8pt" fo:language="en" fo:country="US" fo:font-style="normal" style:text-underline-style="none" style:letter-kerning="false" style:font-size-asian="8pt" style:language-asian="zh" style:country-asian="CN" style:font-style-asian="normal" style:font-name-complex="宋体1" style:font-size-complex="8pt" style:language-complex="ar" style:country-complex="none"/>
    </style:style>
    <style:style style:name="T46" style:family="text">
      <style:text-properties fo:language="en" fo:country="US" style:language-asian="zh" style:country-asian="CN" style:language-complex="ar" style:country-complex="none"/>
    </style:style>
    <style:style style:name="T47" style:family="text">
      <style:text-properties style:language-asian="zh" style:country-asian="CN"/>
    </style:style>
    <style:style style:name="fr1" style:family="graphic" style:parent-style-name="Graphics">
      <style:graphic-properties fo:margin-left="0cm" fo:margin-right="0.042cm" fo:margin-top="0cm" fo:margin-bottom="0.04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.03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4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.03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 text:name="_GoBack"/><text:span text:style-name="T1">速普</text:span><text:span text:style-name="T2">一体机节能直驱使用</text:span><text:span text:style-name="T1">说明书</text:span></text:p>
      <text:p text:style-name="P5"><text:span text:style-name="T3">The DD Manual For All-in-one Machine of SuPu Company</text:span></text:p>
      <text:list xml:id="list4133596555" text:style-name="WWNum1">
        <text:list-item>
          <text:p text:style-name="P18"><text:span text:style-name="T5">安全说明</text:span><text:span text:style-name="T6">：</text:span><text:span text:style-name="T5">Gener</text:span><text:span text:style-name="T6">al </text:span><text:span text:style-name="T5">Safety</text:span><text:span text:style-name="T6"> </text:span><text:span text:style-name="T5">Instructions<text:line-break/></text:span><text:span text:style-name="T8">1</text:span><text:span text:style-name="T9">：</text:span><text:span text:style-name="T8">电机接通电源时请不要把脚放在脚踏板上<text:line-break/></text:span><text:span text:style-name="T10">Do not place your foot onto the pedal when connecting to the power source<text:line-break/></text:span><text:span text:style-name="T8">2.本产品需专业人员安装,调试<text:line-break/></text:span><text:span text:style-name="T10">Installation and trial-run must be done by skilled person<text:line-break/></text:span><text:span text:style-name="T8">3</text:span><text:span text:style-name="T9">：：</text:span><text:span text:style-name="T8">严禁在通电时打开控制箱与电机端盖<text:line-break/></text:span><text:span text:style-name="T10">Open control box or motor cover under electrical power is </text:span><text:span text:style-name="T11">Turn-off </text:span></text:p>
        </text:list-item>
      </text:list>
      <text:p text:style-name="P19"><text:span text:style-name="T8">4.</text:span><text:span text:style-name="T9">：</text:span><text:span text:style-name="T8">必须保证系统接地可靠<text:line-break/></text:span><text:span text:style-name="T10">Make sure the earthing system is working well<text:line-break/></text:span><text:span text:style-name="T8">5.</text:span><text:span text:style-name="T9">：</text:span><text:span text:style-name="T8">以下操作请务必断电<text:line-break/></text:span><text:span text:style-name="T10">When doing the following the machine has to be disconnected</text:span><text:span text:style-name="T11"> </text:span><text:span text:style-name="T10">from the power supply<text:line-break/></text:span><text:span text:style-name="T8">A.换针,穿线或更换底线时<text:line-break/></text:span><text:span text:style-name="T10">When threading machine, replacing needle,</text:span><text:span text:style-name="T11"> Change</text:span><text:span text:style-name="T10"> bottom thread<text:line-break/></text:span><text:span text:style-name="T8">B.安装,拆卸或修理时<text:line-break/></text:span><text:span text:style-name="T10">When install, dismantle and repair<text:line-break/></text:span><text:span text:style-name="T8">C.翻抬缝机时<text:line-break/></text:span><text:span text:style-name="T10">When turn over the sewing machine<text:line-break/></text:span><text:span text:style-name="T5">二、产品介绍:</text:span><text:span text:style-name="T6"> </text:span><text:span text:style-name="T5">Product</text:span><text:span text:style-name="T6"> </text:span><text:span text:style-name="T5">Instruction</text:span><text:span text:style-name="T8"><text:line-break/>本产品由本公司自主研发,产品个性鲜明,真正体现出了机电一体化的概念,更是节能,高效,环保,优美集结于一身。可广泛适用于多种缝设备</text:span><text:span text:style-name="T9">。</text:span><text:span text:style-name="T8"><text:line-break/></text:span><text:span text:style-name="T10">We desigh and manufacture the servomotor for the purpose of</text:span><text:span text:style-name="T11"> M</text:span><text:span text:style-name="T10">echanotronics</text:span><text:span text:style-name="T11">.</text:span><text:span text:style-name="T10"><text:line-break/>This motor features in energy-saving, high production efficiency, environmental<text:line-break/>and compact Could be used for different industrial sewing machines</text:span></text:p>
      <text:p text:style-name="P21"><text:span text:style-name="T8">1.组成部分: Construction<text:line-break/>控制系统由控制器和电机两部分:<text:line-break/></text:span><text:span text:style-name="T10">The servomotor is composed of control system and motor</text:span><text:span text:style-name="T8"><text:line-break/>A.控制器:控制箱和脚踏调速器。<text:line-break/></text:span><text:span text:style-name="T15">A</text:span><text:span text:style-name="T11">.</text:span><text:span text:style-name="T10">Control system includes control box and pedal speeder</text:span></text:p>
      <text:p text:style-name="P1"><text:span text:style-name="T20">本控制系统统体现出了超前的设计理念,系统操作简单</text:span></text:p>
      <text:p text:style-name="P1"><text:span text:style-name="T20">易上手,整个控制系统性能优越。具有起步快,停车</text:span></text:p>
      <text:p text:style-name="P1"><text:span text:style-name="T20">快、准等优点。而且电路模块保护功能完善:有欠压,</text:span></text:p>
      <text:p text:style-name="P1"><text:span text:style-name="T20">过流,过热等一系列保护功能。踏调速器可实现无</text:span></text:p>
      <text:p text:style-name="P1"><text:span text:style-name="T20">级调速。</text:span></text:p>
      <text:p text:style-name="P1"><text:span text:style-name="T14">This control system features</text:span><text:span text:style-name="T12"> </text:span><text:span text:style-name="T14"><text:s/>is easy to use and features in excellent</text:span></text:p>
      <text:p text:style-name="P1"><text:span text:style-name="T12">p</text:span><text:span text:style-name="T14">erformance, including quick start, quick stop (sewing machine),</text:span></text:p>
      <text:p text:style-name="P1"><text:span text:style-name="T14">accurate needle Position. Furthermore, the modular circuit has Self-</text:span></text:p>
      <text:p text:style-name="P1"><text:soft-page-break/><text:span text:style-name="T14">Protection System when against lower voltage, over current, over heat</text:span></text:p>
      <text:p text:style-name="P1"><text:span text:style-name="T14">etc. Speed stepless is realized by the pedal speeder</text:span><text:span text:style-name="T12">.</text:span></text:p>
      <text:p text:style-name="P24"/>
      <text:p text:style-name="P17"><text:span text:style-name="T16">2、性能参数指标标</text:span><text:span text:style-name="T17">:</text:span><text:span text:style-name="T16">Specification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8">电源供电电压 </text:span><text:span text:style-name="T30"><text:s/></text:span><text:span text:style-name="T28">Voltage</text:span></text:p>
          </table:table-cell>
          <table:table-cell table:style-name="Tabla1.B1" office:value-type="string">
            <text:p text:style-name="P2"><text:span text:style-name="T28">220V两相2 phase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8">频率</text:span><text:span text:style-name="T30"> </text:span><text:span text:style-name="T28">Frequency</text:span></text:p>
          </table:table-cell>
          <table:table-cell table:style-name="Tabla1.B2" office:value-type="string">
            <text:p text:style-name="P2"><text:span text:style-name="T28">50~60HZ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8">电机转速速 Speed</text:span></text:p>
          </table:table-cell>
          <table:table-cell table:style-name="Tabla1.B3" office:value-type="string">
            <text:p text:style-name="P2"><text:span text:style-name="T28">200-6000RPM</text:span></text:p>
          </table:table-cell>
        </table:table-row>
        <table:table-row table:style-name="Tabla1.1">
          <table:table-cell table:style-name="Tabla1.A4" office:value-type="string">
            <text:p text:style-name="P2"><text:span text:style-name="T28">电机扭矩Motor torque</text:span></text:p>
          </table:table-cell>
          <table:table-cell table:style-name="Tabla1.B4" office:value-type="string">
            <text:p text:style-name="P2"><text:span text:style-name="T28">≤4N-M</text:span></text:p>
          </table:table-cell>
        </table:table-row>
      </table:table>
      <text:p text:style-name="P17"><text:span text:style-name="T23">3、系统</text:span><text:span text:style-name="T24">按键</text:span><text:span text:style-name="T23">图如下</text:span><text:span text:style-name="T25">:</text:span><text:span text:style-name="T8">The</text:span><text:span text:style-name="T9"> </text:span><text:span text:style-name="T8">system</text:span><text:span text:style-name="T9"> </text:span><text:span text:style-name="T8">key</text:span><text:span text:style-name="T9"> </text:span><text:span text:style-name="T8">diagram</text:span><text:span text:style-name="T9"> </text:span><text:span text:style-name="T8">is</text:span><text:span text:style-name="T9"> </text:span><text:span text:style-name="T8">as</text:span><text:span text:style-name="T9"> </text:span><text:span text:style-name="T8">follows </text:span></text:p>
      <text:p text:style-name="P7"><draw:frame draw:style-name="fr1" draw:name="图片 57" text:anchor-type="as-char" svg:width="0.963cm" svg:height="0.963cm" draw:z-index="5"><draw:image xlink:href="Pictures/100000000000004D0000004DB15416215966578F.png" xlink:type="simple" xlink:show="embed" xlink:actuate="onLoad" loext:mime-type="image/png"/></draw:frame><draw:frame draw:style-name="fr2" draw:name="图片 58" text:anchor-type="as-char" svg:width="0.938cm" svg:height="0.968cm" draw:z-index="6"><draw:image xlink:href="Pictures/100000000000004B0000004DFBD5625656726CEF.png" xlink:type="simple" xlink:show="embed" xlink:actuate="onLoad" loext:mime-type="image/png"/></draw:frame><draw:frame draw:style-name="fr3" draw:name="图片 60" text:anchor-type="as-char" svg:width="0.931cm" svg:height="0.96cm" draw:z-index="7"><draw:image xlink:href="Pictures/100000000000004B00000049613F912D99C4AD5F.png" xlink:type="simple" xlink:show="embed" xlink:actuate="onLoad" loext:mime-type="image/png"/></draw:frame><draw:frame draw:style-name="fr4" draw:name="图片 61" text:anchor-type="as-char" svg:width="0.937cm" svg:height="0.97cm" draw:z-index="8"><draw:image xlink:href="Pictures/100000000000004B0000004A37582D7CE7EA2C6F.png" xlink:type="simple" xlink:show="embed" xlink:actuate="onLoad" loext:mime-type="image/png"/></draw:frame><text:span text:style-name="T25"><text:s/></text:span></text:p>
      <text:p text:style-name="P8"/>
      <text:p text:style-name="P1"><text:span text:style-name="T6">三</text:span><text:span text:style-name="T16">、</text:span><text:span text:style-name="T6">控制面板使用说明</text:span><text:span text:style-name="T5">:Installation</text:span><text:span text:style-name="T6"> </text:span><text:span text:style-name="T5">for</text:span><text:span text:style-name="T6"> </text:span><text:span text:style-name="T5">Control</text:span><text:span text:style-name="T6"> </text:span><text:span text:style-name="T5">Pane</text:span><text:span text:style-name="T7">l</text:span><text:span text:style-name="T8"><text:line-break/>1</text:span><text:span text:style-name="T9">.</text:span><text:span text:style-name="T8">各按键的用途:Each</text:span><text:span text:style-name="T9"> </text:span><text:span text:style-name="T8">key</text:span><text:span text:style-name="T9"> </text:span><text:span text:style-name="T8">purpose<text:line-break/>(1)“P”键(1)"P"key<text:line-break/>此键有两大用法:第一个用处是直接按“P”键转换到上针孔灯<text:line-break/>亮为上停针,下针孔灯亮为下停针,两个灯孔都不亮为不停针;</text:span></text:p>
      <text:p text:style-name="P1"><text:span text:style-name="T13">This key has two uses: The first use is to direct press"P"key to switch</text:span></text:p>
      <text:p text:style-name="P1"><text:span text:style-name="T13">up or down needle position, if up pinhole lamp lights means up needle</text:span></text:p>
      <text:p text:style-name="P1"><text:span text:style-name="T13">position, if down pinhole lamp lights means down needle position, if</text:span></text:p>
      <text:p text:style-name="P1"><text:span text:style-name="T13">two lamps off means no needle position.</text:span></text:p>
      <text:p text:style-name="P1"><text:span text:style-name="T21">第二个用处是:功能进入键下面第2点有介绍</text:span></text:p>
      <text:p text:style-name="P1"><text:span text:style-name="T13">The second use is: Function Enter button, below point 2 are described below.</text:span></text:p>
      <text:p text:style-name="P1"><text:span text:style-name="T21">(2)”S”键(2)"S"key</text:span></text:p>
      <text:p text:style-name="P1"><text:span text:style-name="T21">此键也有两大用法</text:span></text:p>
      <text:p text:style-name="P1"><text:span text:style-name="T21">第一个用处是直接按“S”键转换到“S”键上的小灯亮为打</text:span></text:p>
      <text:p text:style-name="P27"><text:span text:style-name="T21">开机头灯,灭为关掉机头灯</text:span></text:p>
      <text:p text:style-name="P1"><text:span text:style-name="T21">第二个用处是功能参数(确认)键下面第2点有介绍</text:span></text:p>
      <text:p text:style-name="P1"><text:span text:style-name="T13">This button also has two uses: The first use is to simply press S key to</text:span></text:p>
      <text:p text:style-name="P1"><text:span text:style-name="T13">off or on lamp on the head.</text:span></text:p>
      <text:p text:style-name="P1"><text:span text:style-name="T13">The second use is to function parameters(confirm)key, point</text:span></text:p>
      <text:p text:style-name="P1"><text:span text:style-name="T13">2 are described below</text:span></text:p>
      <text:p text:style-name="P1"><text:span text:style-name="T21">(3)“+”“-”键(3)"+""-"key</text:span></text:p>
      <text:p text:style-name="P1"><text:span text:style-name="T21">此两个键是转速调整用。</text:span><text:span text:style-name="T13"> These two keys are used to adjust speed.</text:span></text:p>
      <text:p text:style-name="P1"><text:span text:style-name="T21">2.进入参数的操作方法:</text:span></text:p>
      <text:p text:style-name="P31"><text:span text:style-name="T21">例:怎样把电机的顺时针转调到逆时针转</text:span></text:p>
      <text:p text:style-name="P31"><text:span text:style-name="T21">第一步:先打打开电源;</text:span></text:p>
      <text:p text:style-name="P31"><text:span text:style-name="T21">第二步:先按“P”键键不放,再用另一只手按按“+”号键,此时</text:span></text:p>
      <text:p text:style-name="P1"><text:span text:style-name="T21">画面会显示P-00</text:span></text:p>
      <text:p text:style-name="P31"><text:span text:style-name="T21">第三步:此时按按“+”号键,画画面会显示P-02,(P-02)就就是电机</text:span></text:p>
      <text:p text:style-name="P1"><text:soft-page-break/><text:span text:style-name="T21">正反转参数(常用参数表上有)。</text:span></text:p>
      <text:p text:style-name="P31"><text:span text:style-name="T21">第四步:此时按按“P”键画面会显示“1”</text:span></text:p>
      <text:p text:style-name="P31"><text:span text:style-name="T21">第五步:此时按按“-”号键把“1”调调到“0</text:span></text:p>
      <text:p text:style-name="P1"><text:span text:style-name="T21">(“1”为顺时针转,“0”为逆时针转,常用参数表上有)。</text:span></text:p>
      <text:p text:style-name="P1"><text:span text:style-name="T21">第六步:按“S”键确定参数调整完毕并退出参数。</text:span></text:p>
      <text:p text:style-name="P1"><text:span text:style-name="T13">(2)To enter the parameter method of operation</text:span></text:p>
      <text:p text:style-name="P32"><text:span text:style-name="T13">Example: How to change the motor from clock wise to Counterclockwise wise</text:span></text:p>
      <text:p text:style-name="P32"><text:span text:style-name="T13">The first step: Open the power:</text:span></text:p>
      <text:p text:style-name="P32"><text:span text:style-name="T13">Step two: Press the "P"key, no leave, and use the other hand press the</text:span></text:p>
      <text:p text:style-name="P1"><text:span text:style-name="T13">“+”key, the screen will display the p-00</text:span></text:p>
      <text:p text:style-name="P32"><text:span text:style-name="T13">The third step: press"+"key, the screen will display p-02, (p-02)is</text:span></text:p>
      <text:p text:style-name="P1"><text:span text:style-name="T13">a motor clockwise or Counterclockwise wise parameters (common parameter</text:span></text:p>
      <text:p text:style-name="P1"><text:span text:style-name="T13">list has)</text:span></text:p>
      <text:p text:style-name="P32"><text:span text:style-name="T13">Step Four: Now press"P"key (enter into parameter)screen will display “1”</text:span></text:p>
      <text:p text:style-name="P32"><text:span text:style-name="T13">Fifth step: press“-”key, change“1”to“0”</text:span></text:p>
      <text:p text:style-name="P1"><text:span text:style-name="T13">(“1” clockwise"0"for the counter-clockwise, common parameters list has)</text:span></text:p>
      <text:p text:style-name="P32"><text:span text:style-name="T13">Step Six: Press the “S"key to determine the parameters, save and exit the</text:span></text:p>
      <text:p text:style-name="P1"><text:span text:style-name="T13">parameter.</text:span></text:p>
      <text:p text:style-name="P35"><text:span text:style-name="T8">3.恢复出厂设置</text:span><text:span text:style-name="T9">:</text:span></text:p>
      <text:p text:style-name="P36"><text:span text:style-name="T8">恢复出厂设置方法:先按“P”键键不放,再用另一只手按“+”<text:line-break/>号键、此时画面会显示P-00,再长按“S”键约3秒即可,(恢复<text:line-break/>出厂设置值在常用参数表里)。</text:span></text:p>
      <text:list xml:id="list2803420927" text:style-name="WWNum2">
        <text:list-item>
          <text:p text:style-name="P37"><text:span text:style-name="T10">Restore</text:span><text:span text:style-name="T11"> </text:span><text:span text:style-name="T10">factory</text:span><text:span text:style-name="T11"> </text:span><text:span text:style-name="T10">settings</text:span><text:span text:style-name="T11">:</text:span><text:span text:style-name="T10"><text:line-break/></text:span><text:span text:style-name="T11"> </text:span><text:span text:style-name="T10">Restore</text:span><text:span text:style-name="T11"> </text:span><text:span text:style-name="T10">factory</text:span><text:span text:style-name="T11"> </text:span><text:span text:style-name="T10">settings:</text:span><text:span text:style-name="T11"> </text:span><text:span text:style-name="T10">Press</text:span><text:span text:style-name="T11"> </text:span><text:span text:style-name="T10">the</text:span><text:span text:style-name="T11"> </text:span><text:span text:style-name="T10">P</text:span><text:span text:style-name="T11"> </text:span><text:span text:style-name="T10">key,</text:span><text:span text:style-name="T11"> </text:span><text:span text:style-name="T10">no</text:span><text:span text:style-name="T11"> </text:span><text:span text:style-name="T10">leave,</text:span><text:span text:style-name="T11"> </text:span><text:span text:style-name="T10">and</text:span><text:span text:style-name="T11"> </text:span><text:span text:style-name="T10">use</text:span><text:span text:style-name="T11"> </text:span><text:span text:style-name="T10">the</text:span><text:span text:style-name="T11"> </text:span><text:span text:style-name="T10">other<text:line-break/>hand press the"+"key,</text:span><text:span text:style-name="T11"> </text:span><text:span text:style-name="T10">the</text:span><text:span text:style-name="T11"> </text:span><text:span text:style-name="T10">screen</text:span><text:span text:style-name="T11"> </text:span><text:span text:style-name="T10">will</text:span><text:span text:style-name="T11"> </text:span><text:span text:style-name="T10">display</text:span><text:span text:style-name="T11"> </text:span><text:span text:style-name="T10">the</text:span><text:span text:style-name="T11"> </text:span><text:span text:style-name="T10">p-00,</text:span><text:span text:style-name="T11"> </text:span><text:span text:style-name="T10">then press"S</text:span><text:span text:style-name="T11">” </text:span><text:span text:style-name="T10">key<text:line-break/>3</text:span><text:span text:style-name="T11"> </text:span><text:span text:style-name="T10">seconds,</text:span><text:span text:style-name="T11"> </text:span><text:span text:style-name="T10">it</text:span><text:span text:style-name="T11"> </text:span><text:span text:style-name="T10">will</text:span><text:span text:style-name="T11"> </text:span><text:span text:style-name="T10">Restore</text:span><text:span text:style-name="T11"> </text:span><text:span text:style-name="T10">factory</text:span><text:span text:style-name="T11"> </text:span><text:span text:style-name="T10">settings</text:span><text:span text:style-name="T11">.</text:span></text:p>
        </text:list-item>
      </text:list>
      <text:p text:style-name="P25"/>
      <text:p text:style-name="P4"><text:span text:style-name="T41">四</text:span><text:span text:style-name="T16">、</text:span><text:span text:style-name="T41">电机常用参数设置: </text:span><text:span text:style-name="T3">Commonly used parameter setting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2"><text:span text:style-name="T43">序号 <text:s text:c="2"/></text:span></text:p>
            <text:p text:style-name="P22"><text:span text:style-name="T43">The serial <text:s/>number</text:span></text:p>
          </table:table-cell>
          <table:table-cell table:style-name="Tabla2.A1" office:value-type="string">
            <text:p text:style-name="P22"><text:span text:style-name="T43">参数编号Parameters of the code</text:span></text:p>
          </table:table-cell>
          <table:table-cell table:style-name="Tabla2.A1" office:value-type="string">
            <text:p text:style-name="P22"><text:span text:style-name="T43">参数名称 </text:span></text:p>
            <text:p text:style-name="P22"><text:span text:style-name="T43">The parameter name </text:span></text:p>
          </table:table-cell>
          <table:table-cell table:style-name="Tabla2.A1" table:number-columns-spanned="2" office:value-type="string">
            <text:p text:style-name="P22"><text:span text:style-name="T43">参数范围 <text:s text:c="3"/>Adjusting <text:s/>range</text:span></text:p>
          </table:table-cell>
          <table:covered-table-cell/>
          <table:table-cell table:style-name="Tabla2.A1" office:value-type="string">
            <text:p text:style-name="P22"><text:span text:style-name="T43">出厂设置</text:span></text:p>
            <text:p text:style-name="P22"><text:span text:style-name="T43">The factory Settings </text:span></text:p>
          </table:table-cell>
          <table:table-cell table:style-name="Tabla2.A1" office:value-type="string">
            <text:p text:style-name="P22"><text:span text:style-name="T43">备注 </text:span></text:p>
            <text:p text:style-name="P22"><text:span text:style-name="T43">Other</text:span></text:p>
          </table:table-cell>
        </table:table-row>
        <table:table-row table:style-name="Tabla2.1">
          <table:table-cell table:style-name="Tabla2.A1" office:value-type="string">
            <text:p text:style-name="P22"><text:span text:style-name="T44">1</text:span></text:p>
          </table:table-cell>
          <table:table-cell table:style-name="Tabla2.A1" office:value-type="string">
            <text:p text:style-name="P22"><text:span text:style-name="T44">P-01</text:span></text:p>
          </table:table-cell>
          <table:table-cell table:style-name="Tabla2.C2" office:value-type="string">
            <text:p text:style-name="P30"><text:span text:style-name="T44">最大速</text:span></text:p>
            <text:p text:style-name="P34"><text:span text:style-name="T44">Maximum</text:span><text:span text:style-name="T45"> </text:span><text:span text:style-name="T44">peed lock</text:span><text:span text:style-name="T45"> </text:span></text:p>
          </table:table-cell>
          <table:table-cell table:style-name="Tabla2.A1" table:number-columns-spanned="2" office:value-type="string">
            <text:p text:style-name="P22"><text:span text:style-name="T44">200</text:span><text:span text:style-name="T45">-</text:span><text:span text:style-name="T44">6500RPM</text:span></text:p>
          </table:table-cell>
          <table:covered-table-cell/>
          <table:table-cell table:style-name="Tabla2.A1" office:value-type="string">
            <text:p text:style-name="P22"><text:span text:style-name="T45">4500转</text:span></text:p>
          </table:table-cell>
          <table:table-cell table:style-name="Tabla2.G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2</text:span></text:p>
          </table:table-cell>
          <table:table-cell table:style-name="Tabla2.A1" office:value-type="string">
            <text:p text:style-name="P22"><text:span text:style-name="T44">P-02</text:span></text:p>
          </table:table-cell>
          <table:table-cell table:style-name="Tabla2.A1" office:value-type="string">
            <text:p text:style-name="P38"><text:span text:style-name="T44">电机方向 </text:span></text:p>
            <text:p text:style-name="P22"><text:span text:style-name="T44">Direction of rotation</text:span></text:p>
          </table:table-cell>
          <table:table-cell table:style-name="Tabla2.A1" office:value-type="string">
            <text:p text:style-name="P22"><text:span text:style-name="T44">0是</text:span><text:span text:style-name="T45">逆</text:span><text:span text:style-name="T44">针转0is</text:span><text:span text:style-name="T45">counter clockwise</text:span></text:p>
          </table:table-cell>
          <table:table-cell table:style-name="Tabla2.A1" office:value-type="string">
            <text:p text:style-name="P22"><text:span text:style-name="T44">1是顺针转“1</text:span><text:span text:style-name="font11"><text:span text:style-name="T46">”is clockwise turn</text:span></text:span></text:p>
          </table:table-cell>
          <table:table-cell table:style-name="Tabla2.A1" office:value-type="string">
            <text:p text:style-name="P22"><text:span text:style-name="T35">1</text:span></text:p>
          </table:table-cell>
          <table:table-cell table:style-name="Tabla2.G3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3</text:span></text:p>
          </table:table-cell>
          <table:table-cell table:style-name="Tabla2.A1" office:value-type="string">
            <text:p text:style-name="P22"><text:span text:style-name="T44">P-03</text:span></text:p>
          </table:table-cell>
          <table:table-cell table:style-name="Tabla2.C2" office:value-type="string">
            <text:p text:style-name="P23"><text:span text:style-name="T44">下停角</text:span></text:p>
            <text:p text:style-name="P23"><text:span text:style-name="T44">The needle Angle</text:span></text:p>
          </table:table-cell>
          <table:table-cell table:style-name="Tabla2.A1" table:number-columns-spanned="2" office:value-type="string">
            <text:p text:style-name="P22"><text:span text:style-name="T44">6-18度</text:span></text:p>
          </table:table-cell>
          <table:covered-table-cell/>
          <table:table-cell table:style-name="Tabla2.A1" office:value-type="string">
            <text:p text:style-name="P22"><text:span text:style-name="T44">12度</text:span></text:p>
          </table:table-cell>
          <table:table-cell table:style-name="Tabla2.C2" office:value-type="string">
            <text:p text:style-name="P9"/>
          </table:table-cell>
        </table:table-row>
        <text:soft-page-break/>
        <table:table-row table:style-name="Tabla2.1">
          <table:table-cell table:style-name="Tabla2.A1" office:value-type="string">
            <text:p text:style-name="P22"><text:span text:style-name="T44">4</text:span></text:p>
          </table:table-cell>
          <table:table-cell table:style-name="Tabla2.A1" office:value-type="string">
            <text:p text:style-name="P22"><text:span text:style-name="T44">P-04</text:span></text:p>
          </table:table-cell>
          <table:table-cell table:style-name="Tabla2.C2" office:value-type="string">
            <text:p text:style-name="P23"><text:span text:style-name="T44">起缝速度</text:span></text:p>
            <text:p text:style-name="P23"><text:span text:style-name="T44">Start sewing speed</text:span></text:p>
          </table:table-cell>
          <table:table-cell table:style-name="Tabla2.A1" table:number-columns-spanned="2" office:value-type="string">
            <text:p text:style-name="P22"><text:span text:style-name="T44">200-800转</text:span></text:p>
          </table:table-cell>
          <table:covered-table-cell/>
          <table:table-cell table:style-name="Tabla2.A1" office:value-type="string">
            <text:p text:style-name="P22"><text:span text:style-name="T44">250转</text:span></text:p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5</text:span></text:p>
          </table:table-cell>
          <table:table-cell table:style-name="Tabla2.A1" office:value-type="string">
            <text:p text:style-name="P22"><text:span text:style-name="T44">P-05</text:span></text:p>
          </table:table-cell>
          <table:table-cell table:style-name="Tabla2.C2" office:value-type="string">
            <text:p text:style-name="P23"><text:span text:style-name="T44">加速快慢</text:span></text:p>
            <text:p text:style-name="P23"><text:span text:style-name="T44">Speed up and slow</text:span></text:p>
          </table:table-cell>
          <table:table-cell table:style-name="Tabla2.A1" table:number-columns-spanned="2" office:value-type="string">
            <text:p text:style-name="P22"><text:span text:style-name="T44">2000-4000转</text:span></text:p>
          </table:table-cell>
          <table:covered-table-cell/>
          <table:table-cell table:style-name="Tabla2.A1" office:value-type="string">
            <text:p text:style-name="P22"><text:span text:style-name="T44">3500转</text:span></text:p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6</text:span></text:p>
          </table:table-cell>
          <table:table-cell table:style-name="Tabla2.A1" office:value-type="string">
            <text:p text:style-name="P22"><text:span text:style-name="T44">P-06</text:span></text:p>
          </table:table-cell>
          <table:table-cell table:style-name="Tabla2.A1" office:value-type="string">
            <text:p text:style-name="P22"><text:span text:style-name="T44">定针缝 <text:s/></text:span></text:p>
            <text:p text:style-name="P22"><text:span text:style-name="T44">Set the seam</text:span></text:p>
          </table:table-cell>
          <table:table-cell table:style-name="Tabla2.A1" table:number-columns-spanned="2" office:value-type="string">
            <text:p text:style-name="P22"><text:span text:style-name="T44">0-999针</text:span></text:p>
          </table:table-cell>
          <table:covered-table-cell/>
          <table:table-cell table:style-name="Tabla2.A1" office:value-type="string">
            <text:p text:style-name="P22"><text:span text:style-name="T44">0</text:span></text:p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C2" office:value-type="string">
            <text:p text:style-name="P23"><text:span text:style-name="T44">7</text:span></text:p>
          </table:table-cell>
          <table:table-cell table:style-name="Tabla2.C2" office:value-type="string">
            <text:p text:style-name="P23"><text:span text:style-name="T44">P-07</text:span></text:p>
          </table:table-cell>
          <table:table-cell table:style-name="Tabla2.C2" office:value-type="string">
            <text:p text:style-name="P23"><text:span text:style-name="T44">空</text:span></text:p>
          </table:table-cell>
          <table:table-cell table:style-name="Tabla2.C2" table:number-columns-spanned="2" office:value-type="string">
            <text:p text:style-name="P16"/>
          </table:table-cell>
          <table:covered-table-cell/>
          <table:table-cell table:style-name="Tabla2.C2" office:value-type="string">
            <text:p text:style-name="P16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8</text:span></text:p>
          </table:table-cell>
          <table:table-cell table:style-name="Tabla2.C2" office:value-type="string">
            <text:p text:style-name="P23"><text:span text:style-name="T44">P-08</text:span></text:p>
          </table:table-cell>
          <table:table-cell table:style-name="Tabla2.C2" office:value-type="string">
            <text:p text:style-name="P23"><text:span text:style-name="T44">空</text:span></text:p>
          </table:table-cell>
          <table:table-cell table:style-name="Tabla2.C2" table:number-columns-spanned="2" office:value-type="string">
            <text:p text:style-name="P16"/>
          </table:table-cell>
          <table:covered-table-cell/>
          <table:table-cell table:style-name="Tabla2.C2" office:value-type="string">
            <text:p text:style-name="P16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C2" office:value-type="string">
            <text:p text:style-name="P23"><text:span text:style-name="T44">9</text:span></text:p>
          </table:table-cell>
          <table:table-cell table:style-name="Tabla2.C2" office:value-type="string">
            <text:p text:style-name="P23"><text:span text:style-name="T44">P-09</text:span></text:p>
          </table:table-cell>
          <table:table-cell table:style-name="Tabla2.C2" office:value-type="string">
            <text:p text:style-name="P23"><text:span text:style-name="T44">空</text:span></text:p>
          </table:table-cell>
          <table:table-cell table:style-name="Tabla2.C2" table:number-columns-spanned="2" office:value-type="string">
            <text:p text:style-name="P16"/>
          </table:table-cell>
          <table:covered-table-cell/>
          <table:table-cell table:style-name="Tabla2.C2" office:value-type="string">
            <text:p text:style-name="P16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10</text:span></text:p>
          </table:table-cell>
          <table:table-cell table:style-name="Tabla2.A1" office:value-type="string">
            <text:p text:style-name="P22"><text:span text:style-name="T44">P-10</text:span></text:p>
          </table:table-cell>
          <table:table-cell table:style-name="Tabla2.A1" office:value-type="string">
            <text:p text:style-name="P22"><text:span text:style-name="T44">自动间隙运行(跑合）Automatic clearance run(run)</text:span></text:p>
          </table:table-cell>
          <table:table-cell table:style-name="Tabla2.A1" table:number-columns-spanned="2" office:value-type="string">
            <text:p text:style-name="P22"><text:span text:style-name="T44">把0把改成1再按S键</text:span></text:p>
            <text:p text:style-name="P22"><text:span text:style-name="T44">Then press the S key change to l</text:span></text:p>
          </table:table-cell>
          <table:covered-table-cell/>
          <table:table-cell table:style-name="Tabla2.A1" office:value-type="string">
            <text:p text:style-name="P22"><text:span text:style-name="T44">0</text:span></text:p>
          </table:table-cell>
          <table:table-cell table:style-name="Tabla2.A1" office:value-type="string">
            <text:p text:style-name="P22"><text:span text:style-name="T44">关掉电源停止跑合Turn off the electricity stopped running</text:span></text:p>
          </table:table-cell>
        </table:table-row>
        <table:table-row table:style-name="Tabla2.1">
          <table:table-cell table:style-name="Tabla2.A1" office:value-type="string">
            <text:p text:style-name="P22"><text:span text:style-name="T44">11</text:span></text:p>
          </table:table-cell>
          <table:table-cell table:style-name="Tabla2.A1" office:value-type="string">
            <text:p text:style-name="P22"><text:span text:style-name="T44">P-11</text:span></text:p>
          </table:table-cell>
          <table:table-cell table:style-name="Tabla2.A1" office:value-type="string">
            <text:p text:style-name="P22"><text:span text:style-name="T44">抬压脚起动时间Presser foot ascend starting time</text:span></text:p>
          </table:table-cell>
          <table:table-cell table:style-name="Tabla2.A1" table:number-columns-spanned="2" office:value-type="string">
            <text:p text:style-name="P22"><text:span text:style-name="T44">0-2000ms</text:span></text:p>
          </table:table-cell>
          <table:covered-table-cell/>
          <table:table-cell table:style-name="Tabla2.A1" office:value-type="string">
            <text:p text:style-name="P22"><text:span text:style-name="T44">0</text:span></text:p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12</text:span></text:p>
          </table:table-cell>
          <table:table-cell table:style-name="Tabla2.A1" office:value-type="string">
            <text:p text:style-name="P22"><text:span text:style-name="T44">P-12</text:span></text:p>
          </table:table-cell>
          <table:table-cell table:style-name="Tabla2.A1" office:value-type="string">
            <text:p text:style-name="P22"><text:span text:style-name="T44">抬压脚保护时间Ascension presser foot protection time</text:span></text:p>
          </table:table-cell>
          <table:table-cell table:style-name="Tabla2.A1" table:number-columns-spanned="2" office:value-type="string">
            <text:p text:style-name="P22"><text:span text:style-name="T44">1-120s</text:span></text:p>
          </table:table-cell>
          <table:covered-table-cell/>
          <table:table-cell table:style-name="Tabla2.A1" office:value-type="string">
            <text:p text:style-name="P22"><text:span text:style-name="T44">4s</text:span></text:p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13</text:span></text:p>
          </table:table-cell>
          <table:table-cell table:style-name="Tabla2.A1" office:value-type="string">
            <text:p text:style-name="P22"><text:span text:style-name="T44">P-13</text:span></text:p>
          </table:table-cell>
          <table:table-cell table:style-name="Tabla2.A1" office:value-type="string">
            <text:p text:style-name="P22"><text:span text:style-name="T44">最大电流限制</text:span></text:p>
            <text:p text:style-name="P22"><text:span text:style-name="T44">Maximum current limiting</text:span></text:p>
          </table:table-cell>
          <table:table-cell table:style-name="Tabla2.A1" table:number-columns-spanned="2" office:value-type="string">
            <text:p text:style-name="P22"><text:span text:style-name="T44">50-1000</text:span></text:p>
          </table:table-cell>
          <table:covered-table-cell/>
          <table:table-cell table:style-name="Tabla2.A1" office:value-type="string">
            <text:p text:style-name="P22"><text:span text:style-name="T44">280</text:span></text:p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2"><text:span text:style-name="T44">14</text:span></text:p>
          </table:table-cell>
          <table:table-cell table:style-name="Tabla2.A1" office:value-type="string">
            <text:p text:style-name="P22"><text:span text:style-name="T44">P-14</text:span></text:p>
          </table:table-cell>
          <table:table-cell table:style-name="Tabla2.A1" office:value-type="string">
            <text:p text:style-name="P22"><text:span text:style-name="T44">是否检测上针位</text:span></text:p>
            <text:p text:style-name="P22"><text:span text:style-name="T44">The location of the needle</text:span></text:p>
          </table:table-cell>
          <table:table-cell table:style-name="Tabla2.C2" table:number-columns-spanned="2" office:value-type="string">
            <text:p text:style-name="P23"><text:span text:style-name="T44"><text:s/>1：检测针位，0：不检测</text:span></text:p>
            <text:p text:style-name="P23"><text:span text:style-name="T44">1：detecting needle</text:span></text:p>
            <text:p text:style-name="P23"><text:span text:style-name="T44"><text:s/>0：no detection</text:span></text:p>
          </table:table-cell>
          <table:covered-table-cell/>
          <table:table-cell table:style-name="Tabla2.A1" office:value-type="string">
            <text:p text:style-name="P22"><text:span text:style-name="T44">1</text:span></text:p>
          </table:table-cell>
          <table:table-cell table:style-name="Tabla2.C2" office:value-type="string">
            <text:p text:style-name="P9"/>
          </table:table-cell>
        </table:table-row>
      </table:table>
      <text:p text:style-name="P26"/>
      <text:p text:style-name="P26"/>
      <text:p text:style-name="P26"/>
      <text:p text:style-name="P26"/>
      <text:list xml:id="list1085058071" text:style-name="WWNum3">
        <text:list-item>
          <text:p text:style-name="P20"><text:span text:style-name="T5">一般故障处理:</text:span><text:span text:style-name="T6"> </text:span><text:span text:style-name="T5">Common</text:span><text:span text:style-name="T6"> </text:span><text:span text:style-name="T5">faults</text:span><text:span text:style-name="T6"> </text:span><text:span text:style-name="T5">and</text:span><text:span text:style-name="T6"> </text:span><text:span text:style-name="T5">treatments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3"><text:span text:style-name="T37">序号</text:span></text:p>
            <text:p text:style-name="P2"><text:span text:style-name="T37">Th</text:span><text:span text:style-name="T35">e </text:span><text:span text:style-name="T37">serial</text:span><text:span text:style-name="T35"> number</text:span></text:p>
          </table:table-cell>
          <table:table-cell table:style-name="Tabla3.A1" office:value-type="string">
            <text:p text:style-name="P33"><text:span text:style-name="T35">错误码</text:span></text:p>
            <text:p text:style-name="P43"><text:span text:style-name="T35"><text:s/>Error code</text:span></text:p>
            <text:p text:style-name="P10"/>
          </table:table-cell>
          <table:table-cell table:style-name="Tabla3.A1" office:value-type="string">
            <text:p text:style-name="P44"><text:span text:style-name="T37">错误内容</text:span><text:span text:style-name="T35"> </text:span></text:p>
            <text:p text:style-name="P28"><text:span text:style-name="T37">E</text:span><text:span text:style-name="T35">rr</text:span><text:span text:style-name="T37">or content</text:span></text:p>
          </table:table-cell>
          <table:table-cell table:style-name="Tabla3.A1" office:value-type="string">
            <text:p text:style-name="P45"><text:span text:style-name="T35">错误问题的多种可能</text:span></text:p>
            <text:p text:style-name="P46"><text:span text:style-name="T35">Several possible error problem</text:span></text:p>
          </table:table-cell>
        </table:table-row>
        <table:table-row table:style-name="Tabla3.2">
          <table:table-cell table:style-name="Tabla3.A1" office:value-type="string">
            <text:p text:style-name="P13"/>
            <text:p text:style-name="P13"/>
            <text:p text:style-name="P13"/>
            <text:p text:style-name="P39"><text:span text:style-name="T35">1</text:span></text:p>
          </table:table-cell>
          <table:table-cell table:style-name="Tabla3.A1" office:value-type="string">
            <text:p text:style-name="P15"/>
            <text:p text:style-name="P15"/>
            <text:p text:style-name="P15"/>
            <text:p text:style-name="P39"><text:span text:style-name="T38">Er</text:span><text:span text:style-name="T35">0</text:span><text:span text:style-name="T38">l</text:span><text:span text:style-name="T35">:</text:span></text:p>
          </table:table-cell>
          <table:table-cell table:style-name="Tabla3.A1" office:value-type="string">
            <text:p text:style-name="P15"/>
            <text:p text:style-name="P14"/>
            <text:p text:style-name="P6"><text:span text:style-name="T38">找不到停车位</text:span></text:p>
            <text:p text:style-name="P6"><text:span text:style-name="T38">No stop signai</text:span></text:p>
          </table:table-cell>
          <table:table-cell table:style-name="Tabla3.A1" office:value-type="string">
            <text:p text:style-name="P2"><text:span text:style-name="T38">1</text:span><text:span text:style-name="T35">.</text:span><text:span text:style-name="T38">定位器信号插头未插好</text:span></text:p>
            <text:p text:style-name="P2"><text:span text:style-name="T38">2</text:span><text:span text:style-name="T35">.</text:span><text:span text:style-name="T38">定位器感应位置靠近一点与磁铜保持1mm-15mm)距离</text:span></text:p>
            <text:p text:style-name="P2"><text:span text:style-name="T35">1.</text:span><text:span text:style-name="T38"> locator signal plugs not inserted</text:span></text:p>
            <text:p text:style-name="P2"><text:span text:style-name="T35">2.the locator induction position close to</text:span></text:p>
            <text:p text:style-name="P2"><text:span text:style-name="T35">the point keep l mm-1.5mm distance</text:span></text:p>
            <text:p text:style-name="P2"><text:span text:style-name="T35">and magnetic steel</text:span></text:p>
          </table:table-cell>
        </table:table-row>
        <table:table-row table:style-name="Tabla3.3">
          <table:table-cell table:style-name="Tabla3.A1" office:value-type="string">
            <text:p text:style-name="P11"/>
            <text:p text:style-name="P11"/>
            <text:p text:style-name="P2"><text:span text:style-name="T35">2</text:span></text:p>
          </table:table-cell>
          <table:table-cell table:style-name="Tabla3.A1" office:value-type="string">
            <text:p text:style-name="P14"/>
            <text:p text:style-name="P14"/>
            <text:p text:style-name="P2"><text:span text:style-name="T38">Er</text:span><text:span text:style-name="T35">02:</text:span></text:p>
          </table:table-cell>
          <table:table-cell table:style-name="Tabla3.A1" office:value-type="string">
            <text:p text:style-name="P2"><text:span text:style-name="T38">开机没有检到调速器</text:span></text:p>
            <text:p text:style-name="P2"><text:span text:style-name="T38">N</text:span><text:span text:style-name="T35">o</text:span><text:span text:style-name="T38">t</text:span><text:span text:style-name="T35"> find the speed controller</text:span></text:p>
          </table:table-cell>
          <table:table-cell table:style-name="Tabla3.A1" office:value-type="string">
            <text:p text:style-name="P3"><text:span text:style-name="T35">1.调速器插头没有插</text:span></text:p>
            <text:p text:style-name="P3"><text:span text:style-name="T35">2.调速器线断了</text:span></text:p>
            <text:p text:style-name="P3"><text:span text:style-name="T35">1.Speed control device plug is not insert.</text:span></text:p>
            <text:p text:style-name="P3"><text:soft-page-break/><text:span text:style-name="T35">2.Speed controller wire is broken</text:span></text:p>
          </table:table-cell>
        </table:table-row>
        <table:table-row table:style-name="Tabla3.4">
          <table:table-cell table:style-name="Tabla3.A4" office:value-type="string">
            <text:p text:style-name="P11"/>
            <text:p text:style-name="P2"><text:span text:style-name="T35">3</text:span></text:p>
          </table:table-cell>
          <table:table-cell table:style-name="Tabla3.A4" office:value-type="string">
            <text:p text:style-name="P15"/>
            <text:p text:style-name="P39"><text:span text:style-name="T38">Er</text:span><text:span text:style-name="T35">03:</text:span></text:p>
          </table:table-cell>
          <table:table-cell table:style-name="Tabla3.A4" office:value-type="string">
            <text:p text:style-name="P2"><text:span text:style-name="T38">电机霍儿或相位线错误Motor</text:span><text:span text:style-name="T35"> Hall</text:span><text:span text:style-name="T38"> or phase error</text:span></text:p>
          </table:table-cell>
          <table:table-cell table:style-name="Tabla3.A4" office:value-type="string">
            <text:p text:style-name="P2"><text:span text:style-name="T38">1.九针插头接触不良</text:span><text:span text:style-name="T37">：Nine hole plug contact undesirable</text:span></text:p>
            <text:p text:style-name="P2"><text:span text:style-name="T38">2</text:span><text:span text:style-name="T35">.</text:span><text:span text:style-name="T38">电机没有</text:span><text:span text:style-name="T37">安</text:span><text:span text:style-name="T38">装好</text:span><text:span text:style-name="T37">：The motor do</text:span><text:span text:style-name="T35">esnt</text:span><text:span text:style-name="T37"> </text:span><text:span text:style-name="T35">install</text:span><text:span text:style-name="T37"> good</text:span></text:p>
            <text:p text:style-name="P2"><text:span text:style-name="T35">3.霍儿坏：Hall bad</text:span></text:p>
          </table:table-cell>
        </table:table-row>
        <table:table-row table:style-name="Tabla3.5">
          <table:table-cell table:style-name="Tabla3.A1" office:value-type="string">
            <text:p text:style-name="P40"/>
            <text:p text:style-name="P40"/>
            <text:p text:style-name="P39"><text:span text:style-name="T35">4</text:span></text:p>
          </table:table-cell>
          <table:table-cell table:style-name="Tabla3.A1" office:value-type="string">
            <text:p text:style-name="P42"/>
            <text:p text:style-name="P42"/>
            <text:p text:style-name="P39"><text:span text:style-name="T38">Er</text:span><text:span text:style-name="T35">04:</text:span></text:p>
          </table:table-cell>
          <table:table-cell table:style-name="Tabla3.A1" office:value-type="string">
            <text:p text:style-name="P29"/>
            <text:p text:style-name="P28"><text:span text:style-name="T35">堵转保护</text:span></text:p>
            <text:p text:style-name="P2"><text:span text:style-name="T35">Lacked-rotor protection</text:span></text:p>
          </table:table-cell>
          <table:table-cell table:style-name="Tabla3.A1" office:value-type="string">
            <text:p text:style-name="P3"><text:span text:style-name="T35">1.电机过载</text:span></text:p>
            <text:p text:style-name="P3"><text:span text:style-name="T35">2.电机与电控根连接的四心线接触不好</text:span></text:p>
            <text:p text:style-name="P3"><text:span text:style-name="T35">1.The motor overload</text:span></text:p>
            <text:p text:style-name="P3"><text:span text:style-name="T35">2.The motor and the controller connected four hole line contact is not good</text:span></text:p>
          </table:table-cell>
        </table:table-row>
        <table:table-row table:style-name="Tabla3.6">
          <table:table-cell table:style-name="Tabla3.A4" office:value-type="string">
            <text:p text:style-name="P40"/>
            <text:p text:style-name="P40"/>
            <text:p text:style-name="P39"><text:span text:style-name="T35">5</text:span></text:p>
            <text:p text:style-name="P41"/>
          </table:table-cell>
          <table:table-cell table:style-name="Tabla3.A1" office:value-type="string">
            <text:p text:style-name="P42"/>
            <text:p text:style-name="P42"/>
            <text:p text:style-name="P39"><text:span text:style-name="T38">Er</text:span><text:span text:style-name="T35">05:</text:span></text:p>
          </table:table-cell>
          <table:table-cell table:style-name="Tabla3.A1" office:value-type="string">
            <text:p text:style-name="P39"><text:span text:style-name="T37">硬件过流保护</text:span></text:p>
            <text:p text:style-name="P2"><text:span text:style-name="T37">Ha</text:span><text:span text:style-name="T35">rd</text:span><text:span text:style-name="T37">wa</text:span><text:span text:style-name="T35">re </text:span><text:span text:style-name="T37">over-curren</text:span><text:span text:style-name="T35">t </text:span><text:span text:style-name="T37">P</text:span><text:span text:style-name="T35">rotection</text:span></text:p>
          </table:table-cell>
          <table:table-cell table:style-name="Tabla3.A1" office:value-type="string">
            <text:p text:style-name="P3"><text:span text:style-name="T35">1.</text:span><text:span text:style-name="T38">电机过载</text:span></text:p>
            <text:p text:style-name="P3"><text:span text:style-name="T35">2.</text:span><text:span text:style-name="T38">信号线接触不好</text:span><text:span text:style-name="T37">或</text:span><text:span text:style-name="T38">断了</text:span></text:p>
            <text:p text:style-name="P3"><text:span text:style-name="T35">1.The motor overload</text:span></text:p>
            <text:p text:style-name="P3"><text:span text:style-name="T35">2.Signal wire not good or broken</text:span></text:p>
          </table:table-cell>
        </table:table-row>
        <table:table-row table:style-name="Tabla3.7">
          <table:table-cell table:style-name="Tabla3.A1" office:value-type="string">
            <text:p text:style-name="P40"/>
            <text:p text:style-name="P39"><text:span text:style-name="T35">6</text:span></text:p>
          </table:table-cell>
          <table:table-cell table:style-name="Tabla3.A1" office:value-type="string">
            <text:p text:style-name="P42"/>
            <text:p text:style-name="P39"><text:span text:style-name="T38">Er</text:span><text:span text:style-name="T35">06:</text:span></text:p>
          </table:table-cell>
          <table:table-cell table:style-name="Tabla3.A1" office:value-type="string">
            <text:p text:style-name="P39"><text:span text:style-name="T37">串口通信时错误</text:span></text:p>
            <text:p text:style-name="P47"><text:span text:style-name="T37">Serial</text:span><text:span text:style-name="T35"> per communication </text:span></text:p>
          </table:table-cell>
          <table:table-cell table:style-name="Tabla3.A1" office:value-type="string">
            <text:p text:style-name="P3"><text:span text:style-name="T35">显示屏至主板信号线不良或主板坏</text:span></text:p>
            <text:p text:style-name="P3"><text:span text:style-name="T35">Display to the system board signal bad or bad</text:span></text:p>
            <text:p text:style-name="P12"/>
          </table:table-cell>
        </table:table-row>
      </table:table>
      <text:p text:style-name="P17"><text:span text:style-name="T6">六</text:span><text:span text:style-name="T5">、作业环境要求</text:span><text:span text:style-name="T6">：</text:span><text:span text:style-name="T5">Environmental</text:span><text:span text:style-name="T6"> </text:span><text:span text:style-name="T5">Requirements</text:span><text:span text:style-name="T7"><text:line-break/></text:span><text:span text:style-name="T8">1.请不要在过潮湿环境中作作业<text:line-break/></text:span><text:span text:style-name="T10">Please do not work at damp place</text:span><text:span text:style-name="T8"><text:line-break/>2.用户供电应保持稳定210V-240V<text:line-break/></text:span><text:span text:style-name="T10">The voltage requires being stable (210v-240v)<text:line-break/></text:span><text:span text:style-name="T8">3.用户使用前必须接地,确保人身安全<text:line-break/></text:span><text:span text:style-name="T10">Must be adequately grounded for safety</text:span><text:span text:style-name="T8"><text:line-break/>4.不要在过热地方作业<text:line-break/></text:span><text:span text:style-name="T10">Do not work at high temperature<text:line-break/></text:span><text:span text:style-name="T8">5.控制系统与电机不要在强磁高辐射环境中作业<text:line-break/>以免干扰而使系统错误<text:line-break/></text:span><text:span text:style-name="T10">Do not run motor and control system near to ferromagnetic or</text:span><text:span text:style-name="T11"> </text:span><text:span text:style-name="T10">high-radiance area<text:line-break/></text:span><text:span text:style-name="T6">七</text:span><text:span text:style-name="T5">、保修服务:warranty</text:span><text:span text:style-name="T6"> </text:span><text:span text:style-name="T5">Service<text:line-break/></text:span><text:span text:style-name="T8">1.本产品自购买起免费保修1年,终身维护。保修期内<text:line-break/></text:span><text:span text:style-name="T9"> </text:span><text:span text:style-name="T8">除人为损坏以外出现任何质量问题可免费维修。<text:line-break/>Our products come with year of quality guarantee, from the ship day.<text:line-break/>Within guarantee period, service is free of charge, unless man-made<text:line-break/>damage or misuse<text:line-break/>2.在保修期内,以下情况出现损坏本公司不给于保修<text:line-break/>服务。<text:line-break/>During the guarantee period, our free service does not cover below:<text:line-break/>A.未经本公司同意自行拆卸,修理,改装造成的故<text:line-break/></text:span><text:soft-page-break/><text:span text:style-name="T8">障或损坏。<text:line-break/>Dismantle the motor unit without permission, and cause damage.<text:line-break/>3.但凡出现无法解决的问题可以联系本公司。<text:line-break/>please contact us whenever have problem.</text:span></text:p>
      <text:p text:style-name="P17"><text:span text:style-name="T6">八</text:span><text:span text:style-name="T5">、装箱单:Packing</text:span><text:span text:style-name="T6"> </text:span><text:span text:style-name="T5">List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8"><text:span text:style-name="T27">电机</text:span><text:span text:style-name="T29"> <text:s text:c="12"/>Motor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27">控制箱</text:span><text:span text:style-name="T29"> <text:s text:c="9"/></text:span><text:span text:style-name="T27">Control Box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27">自攻螺丝</text:span><text:span text:style-name="T29"> <text:s text:c="7"/></text:span><text:span text:style-name="T27">Self tapping screw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27">电机固定螺螺丝</text:span><text:span text:style-name="T29"> <text:s text:c="2"/></text:span><text:span text:style-name="T27"><text:s/>Motor fixing scre</text:span><text:span text:style-name="T29">w</text:span></text:p>
          </table:table-cell>
          <table:table-cell table:style-name="Tabla4.A1" office:value-type="string">
            <text:p text:style-name="P2"><text:span text:style-name="T29">3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27">皮带保罩</text:span><text:span text:style-name="T29"> <text:s text:c="7"/></text:span><text:span text:style-name="T27">The beit cover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27">脚踏板</text:span><text:span text:style-name="T29"> <text:s text:c="13"/></text:span><text:span text:style-name="T27">Pedal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1">
          <table:table-cell table:style-name="Tabla4.A1" office:value-type="string">
            <text:p text:style-name="P2"><text:span text:style-name="T27">脚踏板连接杄</text:span><text:span text:style-name="T29"> <text:s text:c="6"/></text:span><text:span text:style-name="T27">Pipe link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8">
          <table:table-cell table:style-name="Tabla4.A1" office:value-type="string">
            <text:p text:style-name="P2"><text:span text:style-name="T27">说明书</text:span><text:span text:style-name="T29"> <text:s text:c="8"/></text:span><text:span text:style-name="T27">Manual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  <table:table-row table:style-name="Tabla4.8">
          <table:table-cell table:style-name="Tabla4.A1" office:value-type="string">
            <text:p text:style-name="P2"><text:span text:style-name="T27">合格证</text:span><text:span text:style-name="T29"> <text:s text:c="3"/></text:span><text:span text:style-name="T27">Quality Certificate</text:span></text:p>
          </table:table-cell>
          <table:table-cell table:style-name="Tabla4.A1" office:value-type="string">
            <text:p text:style-name="P2"><text:span text:style-name="T29">1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s" fo:country="AR" style:letter-kerning="false" style:font-name-asian="宋体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s" fo:country="AR" style:letter-kerning="false" style:font-name-asian="宋体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11" style:family="text" style:parent-style-name="Default_20_Paragraph_20_Font">
      <style:text-properties fo:color="#000000" style:font-name="宋体" fo:font-family="宋体" style:font-family-generic="roman" style:font-pitch="variable" fo:font-size="8pt" style:text-underline-style="none" style:font-name-asian="宋体1" style:font-family-asian="宋体" style:font-family-generic-asian="system" style:font-pitch-asian="variable" style:font-size-asian="8pt" style:font-name-complex="宋体1" style:font-family-complex="宋体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/>
      <style:text-properties fo:language="en" fo:country="US" style:font-name-asian="宋体1" style:language-asian="zh" style:country-asian="CN"/>
    </style:style>
    <style:style style:name="MP2" style:family="paragraph" style:parent-style-name="Footer"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style:language-asian="zh" style:country-asian="CN"/>
    </style:style>
    <style:style style:name="Mgr1" style:family="graphic" style:parent-style-name="Graphics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0.902cm" fo:page-height="29.603cm" style:num-format="1" style:print-orientation="portrait" fo:margin-top="1.501cm" fo:margin-bottom="1.75cm" fo:margin-left="3.175cm" fo:margin-right="3.175cm" fo:border="none" fo:padding="0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0.902cm" fo:page-height="29.60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custom-shape text:anchor-type="paragraph" draw:z-index="9" draw:name="文本框 3" draw:style-name="Mgr1" draw:text-style-name="MP3" svg:width="5.081cm" svg:height="0.362cm" svg:x="4.736cm" svg:y="0cm"><text:p text:style-name="MP2"><text:span text:style-name="MT1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8:43:00</meta:creation-date>
    <meta:initial-creator>沧桑的木椅</meta:initial-creator>
    <dc:creator>陈盼</dc:creator>
    <dc:date>2023-12-14T03:08:55</dc: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4" meta:image-count="4" meta:object-count="0" meta:page-count="6" meta:paragraph-count="235" meta:word-count="2226" meta:character-count="6656" meta:non-whitespace-character-count="5857"/>
    <meta:user-defined meta:name="DocSecurity" meta:value-type="float">0</meta:user-defined>
    <meta:user-defined meta:name="ICV">CCB27A8CA00D4866AB98269FD68FD330_13</meta:user-defined>
    <meta:user-defined meta:name="KSOProductBuildVer">2052-12.1.0.1599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